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fo:font-variant="normal" fo:text-transform="none" style:use-window-font-color="true" style:font-name="Calibri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variant="normal" fo:text-transform="none" style:use-window-font-color="true" style:font-name="Calibri" fo:font-size="12pt" fo:letter-spacing="normal" fo:font-style="normal" style:text-underline-style="none" fo:font-weight="normal" style:font-size-asian="12pt" style:font-size-complex="12pt"/>
    </style:style>
    <style:style style:name="P5" style:family="paragraph" style:parent-style-name="Standard">
      <style:text-properties fo:font-variant="normal" fo:text-transform="none" style:use-window-font-color="true" style:font-name="Calibri" fo:font-size="12pt" fo:letter-spacing="normal" fo:font-style="normal" style:text-underline-style="none" fo:font-weight="normal" style:font-size-asian="12pt" style:font-size-complex="12pt"/>
    </style:style>
    <style:style style:name="P6" style:family="paragraph" style:parent-style-name="Standard">
      <style:text-properties style:use-window-font-color="true" style:font-name="Calibri" fo:font-size="12pt" style:text-underline-style="none" style:font-size-asian="12pt" style:font-size-complex="12pt"/>
    </style:style>
    <style:style style:name="P7" style:family="paragraph" style:parent-style-name="Standard">
      <style:text-properties style:font-name="Calibri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font-name="Calibri" fo:font-size="12pt" fo:letter-spacing="normal" fo:font-style="normal" style:text-underline-style="none" fo:font-weight="normal" style:font-size-asian="12pt" style:font-size-complex="12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Calibri" style:text-underline-style="none"/>
    </style:style>
    <style:style style:name="T5" style:family="text">
      <style:text-properties style:font-name="Calibri"/>
    </style:style>
    <style:style style:name="T6" style:family="text">
      <style:text-properties fo:color="#ff3333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EKST WSCHOWA</text:p>
      <text:p text:style-name="P1"/>
      <text:p text:style-name="P1">KONTEKST WSCHOWA</text:p>
      <text:p text:style-name="P1">Projekt roczny, stworzony przez duet The Trends Times <text:s/>czyli Joannę Wojciechowską i Anetę Kokocińską <text:s/>w ramach którego <text:span text:style-name="T7">planowane są instalacje artystyczne </text:span>autorstwa Joanny i Anety oraz zaprzyjaźnionych twórców. Intencją projektu jest przekaz myśli, wzbudzenie refleksji oraz inspiracja wschowian do własnych artystycznych działań w ramach przestrzeni miasta.</text:p>
      <text:p text:style-name="P1"/>
      <text:p text:style-name="P1">JOANNA WOJCIECHOWSKA</text:p>
      <text:p text:style-name="P1">Autorka instalacji, artystka związana ze Wschową poprzez przyjaźń, pracę projektową i rys rodzinny. <text:s/>Pomysłodawczyni projektu Kontekst – Wschowa <text:s/>,połowa duetu projektowego The Trends Times.</text:p>
      <text:p text:style-name="P1"/>
      <text:p text:style-name="P1">ANETA KOKOCIŃSKA</text:p>
      <text:p text:style-name="P1">Koordynator i pomysłodawczyni projektu Kontekst- Wschowa, współtwórczyni instalacji. Czuwająca nad realizacją pomysłu, przyjaciółka Joanny a przede wszystkim <text:s/>Wschowianka oraz druga połowa duetu The Trends Times.</text:p>
      <text:p text:style-name="P2"/>
      <text:p text:style-name="P2">POBRANE</text:p>
      <text:p text:style-name="P1">Instalacja obrazu, dźwięku i światła. </text:p>
      <text:p text:style-name="P1">Malarski autoportret jest odzwierciedleniem osobistej estetyki i emocjonalności artystki. </text:p>
      <text:p text:style-name="P1">Wykreowany niegdyś obraz został połączony z muzyką usłyszaną we Wschowie. Pewnego letniego wieczoru, podczas spaceru w okolicy Lapidarium,<text:span text:style-name="T6"> </text:span><text:span text:style-name="T3">usłyszałyśmy </text:span>dźwięk trąbki. Muzyka płynąca znikąd sprawiła, że spacer nabrał metafizycznego charakteru a ówczesny nastój chwili; mury staro ewangelickiego cmentarza, cisza wokół i dźwięk <text:s/>instrumentu, zainicjowały koncepcję artystycznej instalacji. Lapidarium będące miejscem szczególnego szacunku dla przeszłości stało się idealną przestrzenią dla ukazania zamierzchłych emocji i projektu schowanego „do szuflady”. Instalacja ta stworzyła motywację do realizacji projektu dalekosiężnego, z nowym spojrzeniem w kontekście Wschowy.</text:p>
      <text:p text:style-name="P1"/>
      <text:p text:style-name="P1">Realizacja: <text:span text:style-name="T1">The Trends Times</text:span></text:p>
      <text:p text:style-name="P1">Instalacja: Joanna Wojciechowska</text:p>
      <text:p text:style-name="P1">Dźwięk: Aneta Kokocińska</text:p>
      <text:p text:style-name="P4"/>
      <text:p text:style-name="P1"/>
      <text:p text:style-name="P1">PODZIĘKOWANIA</text:p>
      <text:p text:style-name="P2">Marcie Małkus</text:p>
      <text:p text:style-name="P1">Za udostępnienie przestrzeni Lapidarium, zapał i entuzjazm dla projektu oraz pomoc techniczną. </text:p>
      <text:p text:style-name="P2">Whats The Plan www.wtpdev.pl</text:p>
      <text:p text:style-name="Standard"><text:span text:style-name="T5">Za realizację strony </text:span><text:a xlink:type="simple" xlink:href="http://www.kontekstwschowa.pl/" text:style-name="Internet_20_link"><text:span text:style-name="T4">www.kontekstwschowa.pl</text:span></text:a><text:span text:style-name="T2">.</text:span></text:p>
      <text:p text:style-name="P3">Tajemniczemu Muzykowi</text:p>
      <text:p text:style-name="P4">Za piękny wieczór i inspirację.</text:p>
      <text:p text:style-name="P4"/>
      <text:p text:style-name="P6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kocińska</meta:initial-creator>
    <meta:creation-date>2015-10-17T23:10:06.47</meta:creation-date>
    <dc:date>2015-10-27T13:17:16.79</dc:date>
    <meta:editing-duration>PT1H57M27S</meta:editing-duration>
    <meta:editing-cycles>17</meta:editing-cycles>
    <meta:generator>OpenOffice.org/3.4.1$Win32 OpenOffice.org_project/341m1$Build-9593</meta:generator>
    <meta:document-statistic meta:table-count="0" meta:image-count="0" meta:object-count="0" meta:page-count="2" meta:paragraph-count="21" meta:word-count="239" meta:character-count="1961"/>
  </office:meta>
</office:document-meta>
</file>